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P18" style:parent-style-name="Standard" style:family="paragraph">
      <style:paragraph-properties fo:text-align="justify" fo:line-height="115%" fo:margin-left="4.9236in" fo:text-indent="0.4923in">
        <style:tab-stops/>
      </style:paragraph-properties>
    </style:style>
    <style:style style:name="P19" style:parent-style-name="Standard" style:family="paragraph">
      <style:paragraph-properties fo:text-align="justify" fo:line-height="115%" fo:margin-left="4.4312in" fo:text-indent="-4.4312in">
        <style:tab-stops/>
      </style:paragraph-properties>
    </style:style>
    <style:style style:name="P20" style:parent-style-name="Standard" style:family="paragraph">
      <style:paragraph-properties fo:text-align="justify" fo:line-height="115%" fo:margin-left="4.4312in" fo:text-indent="-4.4312in">
        <style:tab-stops/>
      </style:paragraph-properties>
    </style:style>
    <style:style style:name="P2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font-size-complex="14pt"/>
    </style:style>
    <style:style style:name="P2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font-size-complex="14pt"/>
    </style:style>
    <style:style style:name="P24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4pt"/>
    </style:style>
    <style:style style:name="P25" style:parent-style-name="Akapitzlistą" style:family="paragraph">
      <style:paragraph-properties fo:text-align="justify"/>
      <style:text-properties style:font-name="Calibri" style:font-name-complex="Calibri" fo:font-size="12pt" style:font-size-asian="12pt" style:font-size-complex="14pt"/>
    </style:style>
    <style:style style:name="P26" style:parent-style-name="Akapitzlistą" style:list-style-name="LFO1" style:family="paragraph">
      <style:paragraph-properties fo:text-align="justify" fo:margin-bottom="0.1666in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28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30" style:parent-style-name="Akapitzlistą" style:list-style-name="LFO1" style:family="paragraph">
      <style:paragraph-properties fo:text-align="justify" fo:margin-bottom="0.1666in"/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35" style:parent-style-name="Akapitzlistą" style:list-style-name="LFO1" style:family="paragraph">
      <style:paragraph-properties fo:text-align="justify" fo:margin-bottom="0.1666in"/>
      <style:text-properties style:font-name="Calibri" style:font-name-complex="Calibri" fo:font-size="12pt" style:font-size-asian="12pt" style:font-size-complex="14pt"/>
    </style:style>
    <style:style style:name="P36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37" style:parent-style-name="Akapitzlistą" style:list-style-name="LFO1" style:family="paragraph">
      <style:paragraph-properties fo:text-align="justify" fo:margin-bottom="0.1666in"/>
      <style:text-properties style:font-name="Calibri" style:font-name-complex="Calibri" fo:font-size="12pt" style:font-size-asian="12pt" style:font-size-complex="14pt"/>
    </style:style>
    <style:style style:name="P38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39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4pt"/>
    </style:style>
    <style:style style:name="P40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41" style:parent-style-name="Akapitzlistą" style:list-style-name="LFO1" style:family="paragraph">
      <style:paragraph-properties fo:text-align="justify" fo:line-height="115%"/>
      <style:text-properties style:font-name="Calibri" style:font-name-complex="Calibri" fo:font-size="12pt" style:font-size-asian="12pt" style:font-size-complex="14pt"/>
    </style:style>
    <style:style style:name="P42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43" style:parent-style-name="Akapitzlistą" style:list-style-name="LFO1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P48" style:parent-style-name="Akapitzlistą" style:family="paragraph">
      <style:text-properties style:font-name="Calibri" style:font-name-complex="Calibri" fo:font-size="12pt" style:font-size-asian="12pt" style:font-size-complex="14pt"/>
    </style:style>
    <style:style style:name="P49" style:parent-style-name="Akapitzlistą" style:list-style-name="LFO1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53" style:parent-style-name="Hiperłącze" style:family="text">
      <style:text-properties style:font-name="Calibri" style:font-name-complex="Calibri" fo:font-size="12pt" style:font-size-asian="12pt" style:font-size-complex="14pt"/>
    </style:style>
    <style:style style:name="T54" style:parent-style-name="Hiperłącze" style:family="text">
      <style:text-properties style:font-name="Calibri" style:font-name-complex="Calibri" fo:font-size="12pt" style:font-size-asian="12pt" style:font-size-complex="14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4pt"/>
    </style:style>
    <style:style style:name="T5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57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P58" style:parent-style-name="Akapitzlistą" style:list-style-name="LFO1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line-height="115%"/>
      <style:text-properties style:font-name="Calibri" style:font-name-complex="Calibri" fo:font-size="12pt" style:font-size-asian="12pt" style:font-size-complex="14pt"/>
    </style:style>
    <style:style style:name="P62" style:parent-style-name="Normalny" style:family="paragraph">
      <style:paragraph-properties fo:text-align="justify" fo:line-height="115%"/>
      <style:text-properties style:font-name="Calibri" style:font-name-complex="Calibri" style:font-size-complex="14pt"/>
    </style:style>
    <style:style style:name="P63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margin-left="4.9236in" fo:text-indent="0.4923in">
        <style:tab-stops/>
      </style:paragraph-properties>
    </style:style>
  </office:automatic-styles>
  <office:body>
    <office:text text:use-soft-page-breaks="true">
      <text:p text:style-name="P1"/>
      <text:p text:style-name="P18">Słupsk, 27.12.2021</text:p>
      <text:p text:style-name="P19"/>
      <text:p text:style-name="P20"/>
      <text:p text:style-name="P21">REGULAMIN<text:s/></text:p>
      <text:p text:style-name="P22">KURSU NA PODSTAWOWE<text:s/>UPRAWNIENIA ŁOWIECKIE REALIZOWANEGO ZA POMOCĄ URZĄDZEŃ DO KOMUNIKOWANIA SIĘ NA ODLEGŁOŚĆ.<text:s/></text:p>
      <text:p text:style-name="P23"/>
      <text:list text:style-name="LFO1" text:continue-numbering="true">
        <text:list-item>
          <text:p text:style-name="P24">Uczestnicy kursu przed złożeniem wniosku zapoznają się z niniejszym regulaminem <text:s/>i składają oświadczenie, że się z nim zapoznali i go akceptują. Wzór oświadczenia załączono do niniejszego regulaminu.</text:p>
        </text:list-item>
      </text:list>
      <text:p text:style-name="P25"/>
      <text:list text:style-name="LFO1" text:continue-numbering="true">
        <text:list-item>
          <text:p text:style-name="P26"><text:span text:style-name="T27">Wnioski o przyjęcie na kurs oraz oświadczenia o zapoznaniu się i zaakceptowaniu regulaminu składane są w ZO PZŁ w Słupsku na piśmie pocztą tradycyjną lub jako skany podpisanych dokumentów pocztą elektroniczną na adres:<text:s/></text:span><text:span text:style-name="T28">szkoleniaslupsk@pzlow.pl</text:span></text:p>
        </text:list-item>
      </text:list>
      <text:p text:style-name="P29"/>
      <text:list text:style-name="LFO1" text:continue-numbering="true">
        <text:list-item>
          <text:p text:style-name="P30"><text:span text:style-name="T31">Po złożeniu dokumentów należy dokonać wpłaty za kurs w uchwalonej przez ZO PZŁ <text:s text:c="28"/>w Słupsku wysokości.<text:s/></text:span><text:span text:style-name="T32">Warunkiem wpisania na listę uczestników jest złożenie oświadczenia, o którym mowa wyżej i dokonanie wp</text:span><text:span text:style-name="T33">łaty.</text:span></text:p>
        </text:list-item>
      </text:list>
      <text:p text:style-name="P34"/>
      <text:list text:style-name="LFO1" text:continue-numbering="true">
        <text:list-item>
          <text:p text:style-name="P35">Uczestnicy kursu wykorzystują do zajęć urządzenia własne lub urządzenia, którymi dysponują we własnym zakresie. Urządzenia takie powinny być odpowiednio wcześniej przygotowane, skonfigurowane i sprawne technicznie.</text:p>
        </text:list-item>
      </text:list>
      <text:p text:style-name="P36"/>
      <text:list text:style-name="LFO1" text:continue-numbering="true">
        <text:list-item>
          <text:p text:style-name="P37">Organizatorzy kursu, wykładowcy i<text:s/>instruktorzy nie ponoszą odpowiedzialności za łącza internetowe oraz urządzenia wykorzystywane przez uczestników kursu.</text:p>
        </text:list-item>
      </text:list>
      <text:p text:style-name="P38"/>
      <text:list text:style-name="LFO1" text:continue-numbering="true">
        <text:list-item>
          <text:p text:style-name="P39">Za dostęp do sygnału internetowego urządzeń wykorzystywanych przez kursantów <text:s text:c="29"/>w zajęciach on-line oraz sprawność tych urządzeń odpowiadają bezpośrednio ich użytkownicy (uczestnicy kursu).</text:p>
        </text:list-item>
      </text:list>
      <text:p text:style-name="P40"/>
      <text:list text:style-name="LFO1" text:continue-numbering="true">
        <text:list-item>
          <text:p text:style-name="P41">Brak dostępu do internetu czy też awaria urządzenia do komunikowania się na odległość nie mogą być usprawiedliwieniem nieobecności na zajęciach. Brak odpowiednio działających urządzeń umożliwiających korzystanie z zajęć on-line, brak sygnału internetowego itp. będą traktowane jako nieobecność na zajęciach. <text:s/></text:p>
        </text:list-item>
      </text:list>
      <text:p text:style-name="P42"/>
      <text:list text:style-name="LFO1" text:continue-numbering="true">
        <text:list-item>
          <text:p text:style-name="P43"><text:span text:style-name="T44">Warunkiem zaliczenia kursu i dopuszczenia do egzaminu zgodnie z obowiązującymi przepisami jest m.in.<text:s/></text:span><text:span text:style-name="T45">uczestnictwo w 60</text:span><text:span text:style-name="T46">% zajęć w tym w 90% zajęć na temat zasad i warunków wykonywania polowania, budowy broni i zasad bezpiecznego i skutecznego posługiwania się bronią.</text:span><text:span text:style-name="T47"><text:s/>Frekwencja będzie ustalana w oparciu o generowane w systemie listy obecności słuchaczy.<text:s/></text:span></text:p>
        </text:list-item>
      </text:list>
      <text:p text:style-name="P48"/>
      <text:list text:style-name="LFO1" text:continue-numbering="true">
        <text:list-item>
          <text:p text:style-name="P49"><text:span text:style-name="T50">Jeśli uczestnik ko</text:span><text:span text:style-name="T51">rzysta z urządzeń typu komputer, laptop (takie urządzenia są rekomendowane) – platforma Clickmeeting, która będzie wykorzystywana do przeprowadzenia kursu nie wymaga pobrania żadnej aplikacji lub programu, aby z niej korzystać. W tym przypadku wystarczy po</text:span><text:span text:style-name="T52">siadać sprawną przeglądarkę internetową np. Mozilla, Firefox, Google Chrome, Opera itp. Instrukcja dołączenia do spotkania na platformie Clickmeeting znajduje się na naszej stronie internetowej<text:s/></text:span><text:a xlink:href="http://www.slupsk.pzlow.pl" office:target-frame-name="_top" xlink:show="replace"><text:span text:style-name="T53">www.slupsk.pzlow.p</text:span><text:span text:style-name="T54">l</text:span></text:a><text:span text:style-name="T55">. <text:s text:c="27"/></text:span><text:a xlink:href="https://www.youtube.com/watch?v=BCq6KzIVhdo" office:target-frame-name="_top" xlink:show="replace"><text:span text:style-name="T56">Jak dołączyć do wydarzenia na ClickMeeting - YouTube</text:span></text:a><text:span text:style-name="T57">.</text:span><text:s/></text:p>
        </text:list-item>
      </text:list>
      <text:p text:style-name="Akapitzlistą"/>
      <text:list text:style-name="LFO1" text:continue-numbering="true">
        <text:list-item>
          <text:p text:style-name="P58"><text:span text:style-name="T59">Niniejszy regulamin został wprowadzony jako obowiązujący tylko dla zajęć organizowanych w trybie<text:s/></text:span><text:span text:style-name="T60">zdalnym w okręgu słupskim PZŁ.</text:span></text:p>
        </text:list-item>
      </text:list>
      <text:p text:style-name="P61"/>
      <text:p text:style-name="P62"/>
      <text:p text:style-name="P63"/>
      <text:p text:style-name="P64">ZO PZŁ Słup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72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1791in"/>
          <style:tab-stop style:type="left" style:position="1.8881in"/>
        </style:tab-stops>
      </style:paragraph-properties>
    </style:style>
    <style:style style:name="T3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 style:language-asian="pl" style:country-asian="PL"/>
    </style:style>
    <style:style style:name="T4" style:parent-style-name="Domyślnaczcionkaakapitu" style:family="text">
      <style:text-properties style:font-name="Garamond" fo:font-variant="small-caps" fo:text-shadow="0.0138in 0.0138in 0in #000000" fo:color="#70AD47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 style:language-asian="pl" style:country-asian="PL"/>
    </style:style>
    <style:style style:name="P6" style:parent-style-name="Heading" style:family="paragraph">
      <style:paragraph-properties fo:text-align="end">
        <style:tab-stops>
          <style:tab-stop style:type="left" style:position="1.1791in"/>
          <style:tab-stop style:type="left" style:position="1.8881in"/>
        </style:tab-stops>
      </style:paragraph-properties>
    </style:style>
    <style:style style:name="T7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T8" style:parent-style-name="Domyślnaczcionkaakapitu" style:family="text">
      <style:text-properties style:font-name="Garamond" fo:font-weight="bold" style:font-weight-asian="bold" fo:font-variant="small-caps" fo:font-size="20pt" style:font-size-asian="20pt" style:font-size-complex="20pt"/>
    </style:style>
    <style:style style:name="P9" style:parent-style-name="Stopka" style:family="paragraph">
      <style:paragraph-properties fo:text-indent="2.4618in"/>
    </style:style>
    <style:style style:name="T10" style:parent-style-name="Domyślnaczcionkaakapitu" style:family="text">
      <style:text-properties style:font-name="Garamond" fo:text-shadow="0.0138in 0.0138in 0in #000000" fo:color="#70AD47" fo:font-size="10pt" style:font-size-asian="10pt" style:font-size-complex="10pt"/>
    </style:style>
    <style:style style:name="P11" style:parent-style-name="Stopka" style:family="paragraph">
      <style:paragraph-properties>
        <style:tab-stops>
          <style:tab-stop style:type="left" style:position="0.2597in"/>
          <style:tab-stop style:type="center" style:position="3.15in"/>
          <style:tab-stop style:type="right" style:position="6.3in"/>
        </style:tab-stops>
      </style:paragraph-properties>
      <style:text-properties style:font-name="Garamond" fo:text-shadow="0.0138in 0.0138in 0in #000000" fo:color="#70AD47" fo:font-size="10pt" style:font-size-asian="10pt" style:font-size-complex="10pt"/>
    </style:style>
    <style:style style:name="P12" style:parent-style-name="Stopka" style:family="paragraph">
      <style:paragraph-properties fo:text-align="center"/>
      <style:text-properties style:font-name="Garamond" fo:color="#00331A" fo:font-size="10pt" style:font-size-asian="10pt" style:font-size-complex="10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Garamond" fo:color="#00331A" fo:font-size="10pt" style:font-size-asian="10pt" style:font-size-complex="10pt"/>
    </style:style>
    <style:style style:name="T15" style:parent-style-name="Domyślnaczcionkaakapitu" style:family="text">
      <style:text-properties style:font-name="Garamond" fo:color="#106802" fo:font-size="10pt" style:font-size-asian="10pt" style:font-size-complex="10pt"/>
    </style:style>
    <style:style style:name="T16" style:parent-style-name="Domyślnaczcionkaakapitu" style:family="text">
      <style:text-properties style:font-name="Garamond" fo:color="#00331A" fo:font-size="10pt" style:font-size-asian="10pt" style:font-size-complex="10pt"/>
    </style:style>
    <style:style style:name="T17" style:parent-style-name="Domyślnaczcionkaakapitu" style:family="text">
      <style:text-properties style:font-name="Garamond" fo:color="#10680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80346591"/><draw:frame draw:z-index="251659264" draw:style-name="a0" draw:name="Obraz1" text:anchor-type="paragraph" svg:x="-0.24803in" svg:y="-0.44843in" svg:width="1.3189in" svg:height="1.33819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text:span text:style-name="T3">Polski Związek Łowiecki</text:span><text:span text:style-name="T4"><text:s/></text:span><text:span text:style-name="T5"><text:s/></text:span></text:p>
        <text:p text:style-name="P6"><text:bookmark-end text:name="_Hlk80346591"/><text:span text:style-name="T7"><text:s/></text:span><text:span text:style-name="T8"><text:tab/></text:span></text:p>
      </style:header>
      <style:footer>
        <text:p text:style-name="P9"><draw:frame draw:z-index="251661312" draw:style-name="a1" draw:name="Obraz 4" text:anchor-type="paragraph" svg:x="0.11929in" svg:y="0.00354in" svg:width="0.72283in" svg:height="0.6752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text:span text:style-name="T10">Polski Związek Łowiecki</text:span></text:p>
        <text:p text:style-name="P11"><text:tab/><text:tab/>Zarząd Okręgowy w Słupsku</text:p>
        <text:p text:style-name="P12">76-200 SŁUPSK, ul. Nowowiejska 13, tel. 59/842 30 32</text:p>
        <text:p text:style-name="P13"><text:span text:style-name="T14">e-mail: zo.slupsk@pzlow.pl</text:span><text:span text:style-name="T15"><text:s/>,<text:s/></text:span><text:span text:style-name="T16">strona internetowa<text:s/></text:span><text:a xlink:href="https://www.slupsk.pzlow.pl/" office:target-frame-name="_top" xlink:show="replace"><text:span text:style-name="T17">https://www.slupsk.pzl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Sudoł</meta:initial-creator>
    <dc:creator>Magda Sudoł</dc:creator>
    <meta:creation-date>2021-12-27T11:49:00Z</meta:creation-date>
    <dc:date>2021-12-27T13:28:00Z</dc:date>
    <meta:print-date>2021-12-27T12:12:00Z</meta:print-date>
    <meta:template xlink:href="Normal" xlink:type="simple"/>
    <meta:editing-cycles>8</meta:editing-cycles>
    <meta:editing-duration>PT840S</meta:editing-duration>
    <meta:document-statistic meta:page-count="1" meta:paragraph-count="5" meta:word-count="415" meta:character-count="2900" meta:row-count="20" meta:non-whitespace-character-count="2490"/>
  </office:meta>
</office:document-meta>
</file>