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400000310A1A60B80F6CB9EF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">
      <style:paragraph-properties fo:margin-left="0cm" fo:margin-right="0cm" fo:text-indent="-2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>
        <style:tab-stops>
          <style:tab-stop style:position="0.66cm"/>
          <style:tab-stop style:position="8.001cm" style:type="center"/>
          <style:tab-stop style:position="16.002cm" style:type="right"/>
        </style:tab-stops>
      </style:paragraph-properties>
      <style:text-properties fo:color="#70ad47" style:font-name="Garamond" fo:font-size="12pt" fo:text-shadow="1pt 1pt" style:font-size-asian="12pt" style:font-size-complex="12pt"/>
    </style:style>
    <style:style style:name="P4" style:family="paragraph" style:parent-style-name="Footer">
      <style:paragraph-properties fo:text-align="center" style:justify-single-word="false"/>
      <style:text-properties fo:color="#00331a" style:font-name="Garamond"/>
    </style:style>
    <style:style style:name="P5" style:family="paragraph" style:parent-style-name="Heading">
      <style:paragraph-properties fo:text-align="center" style:justify-single-word="false">
        <style:tab-stops>
          <style:tab-stop style:position="2.995cm"/>
          <style:tab-stop style:position="4.796cm"/>
        </style:tab-stops>
      </style:paragraph-properties>
    </style:style>
    <style:style style:name="P6" style:family="paragraph" style:parent-style-name="Heading">
      <style:paragraph-properties fo:text-align="center" style:justify-single-word="false">
        <style:tab-stops>
          <style:tab-stop style:position="2.995cm"/>
          <style:tab-stop style:position="4.796cm"/>
        </style:tab-stops>
      </style:paragraph-properties>
      <style:text-properties fo:font-variant="small-caps" style:font-name="Garamond" fo:font-size="20pt" fo:font-weight="bold" style:font-size-asian="20pt" style:font-weight-asian="bold" style:font-size-complex="20pt"/>
    </style:style>
    <style:style style:name="P7" style:family="paragraph" style:parent-style-name="Footer">
      <style:paragraph-properties fo:margin-left="0cm" fo:margin-right="0cm" fo:text-indent="4.995cm" style:auto-text-indent="false"/>
    </style:style>
    <style:style style:name="P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text-properties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Arial" style:font-size-complex="10pt"/>
    </style:style>
    <style:style style:name="P11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1.27cm" fo:margin-right="0cm" fo:margin-top="0.423cm" fo:margin-bottom="0cm" loext:contextual-spacing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 style:master-page-name="MPF0">
      <style:paragraph-properties style:page-number="auto" fo:break-before="pag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fo:font-weight="bold" officeooo:rsid="00086ac2" officeooo:paragraph-rsid="00086ac2" style:font-size-asian="16pt" style:font-weight-asian="bold" style:font-name-complex="Arial" style:font-size-complex="16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L1">
      <style:paragraph-properties fo:margin-top="0.423cm" fo:margin-bottom="0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11.24cm" fo:margin-right="0cm" fo:text-align="center" style:justify-single-word="false" fo:text-indent="0cm" style:auto-text-indent="false">
        <style:tab-stops/>
      </style:paragraph-properties>
      <style:text-properties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Arial" style:font-size-complex="10pt"/>
    </style:style>
    <style:style style:name="T1" style:family="text">
      <style:text-properties style:language-asian="pl" style:country-asian="PL"/>
    </style:style>
    <style:style style:name="T2" style:family="text">
      <style:text-properties fo:font-variant="small-caps" fo:color="#70ad47" style:font-name="Garamond" fo:font-size="32pt" fo:font-weight="bold" style:font-size-asian="32pt" style:font-weight-asian="bold" style:font-size-complex="32pt" style:font-weight-complex="bold"/>
    </style:style>
    <style:style style:name="T3" style:family="text">
      <style:text-properties fo:font-variant="small-caps" fo:color="#70ad47" style:font-name="Garamond" fo:font-size="12pt" fo:text-shadow="1pt 1pt" style:font-size-asian="12pt" style:font-size-complex="12pt"/>
    </style:style>
    <style:style style:name="T4" style:family="text">
      <style:text-properties fo:color="#70ad47" style:font-name="Garamond" fo:font-size="12pt" fo:text-shadow="1pt 1pt" style:font-size-asian="12pt" style:font-size-complex="12pt"/>
    </style:style>
    <style:style style:name="T5" style:family="text">
      <style:text-properties fo:color="#00331a" style:font-name="Garamon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8"/>
      <text:p text:style-name="P14">Komunikat</text:p>
      <text:p text:style-name="P17"/>
      <text:p text:style-name="P10">Dot. Zasad korzystania z obiektu strzelnicy PZŁ w Miastku.</text:p>
      <text:p text:style-name="P8"/>
      <text:p text:style-name="P11"><text:tab/>Zarząd Okręgowy PZŁ w Słupsku informuje, że od dnia 19 maja 2020 roku zostanie otwarta strzelnica PZŁ w Miastku. W związku z panującą w naszym kraju chorobą COVID-19 zmuszeni jesteśmy do wprowadzenia istotnych zmian dotyczących zasad udostępniania obiektu:</text:p>
      <text:list xml:id="list1800442334" text:style-name="L1">
        <text:list-item>
          <text:p text:style-name="P16">Na strzelnicy nie może znajdować się więcej niż 6 osób (łącznie z obsługą)</text:p>
        </text:list-item>
        <text:list-item>
          <text:p text:style-name="P16">Strzelnica otwarta będzie w każdy wtorek i czwartek w godzinach 12.00 – 18.00 oraz sobotę od godziny 9.00 do 18.00.</text:p>
        </text:list-item>
        <text:list-item>
          <text:p text:style-name="P16">Zapisy na niżej wymienione terminy przyjmowane będą telefonicznie pod numerem telefonu biura ZO tj. 0-59 842-30-32:</text:p>
        </text:list-item>
      </text:list>
      <text:p text:style-name="P12">a) wtorek i czwartek</text:p>
      <text:p text:style-name="P12">- 12.00 – 14.30 trening I grupa</text:p>
      <text:p text:style-name="P12">- 14.30 – 17.00 trening II grupa</text:p>
      <text:p text:style-name="P12">- 17.00 – 18.00 przystrzeliwanie broni indywidualne</text:p>
      <text:p text:style-name="P12">b) sobota</text:p>
      <text:p text:style-name="P12">- 9.00 -18.00 przystrzeliwanie broni koła łowieckie</text:p>
      <text:p text:style-name="P11"><text:s text:c="7"/>4. W przypadku przystrzeliwania broni przez koło łowieckie oprócz zgłoszenia telefonicznego <text:s text:c="21"/>i ustalenia terminu wymagane jest również przesłanie drogą elektroniczną na adres e-mail ZO harmonogramu wejść poszczególnych członków koła w rozbiciu na godziny, według załącznika nr 1.</text:p>
      <text:p text:style-name="P11">Osoby niezgłoszone nie będą obsługiwane.</text:p>
      <text:p text:style-name="P11"><text:s text:c="8"/>5. Każda osoba wchodząca i opuszczająca strzelnicę obowiązana jest do dezynfekcji rąk. Na strzelnicy jest przygotowany odpowiedni sprzęt do tej czynności. Przemieszczenie się po obiekcie strzelnicy dopuszczone jest z zachowaniem dystansu społecznego. Rekomendujemy również zasłanianie twarzy.</text:p>
      <text:p text:style-name="P11"><text:soft-page-break/><text:s text:c="8"/>6. Zarząd Okręgowy, po konsultacji z komisją strzelecką ustalił nowe opłaty za korzystanie z obiektu strzelnicy w roku 2020 na następującym poziomie:</text:p>
      <text:p text:style-name="P11">- opłata za wstęp od osób indywidualnych – 25 zł, cena za rzutek 0,40 zł/szt.</text:p>
      <text:p text:style-name="P11">- opłata od kół łowieckich (grupowe przystrzeliwanie broni): 5 zł od każdego uczestnika korzystającego wyłącznie z osi „Rogacza”, dodatkowo 15 zł (łącznie 20 zł) od każdego uczestnika korzystającego z osi z rzutkami, plus rzutki 0,40 zł/szt.</text:p>
      <text:p text:style-name="P11"><text:s text:c="8"/>7. Poprzednie ustalenia terminów, zgłaszane przez Zarządy kół łowieckich tracą ważność. Prosimy te koła łowieckie, które ustalały terminy przystrzeliwań z kierownikiem strzelnicy Kol. Alfonsem Rekowskim o kontakt z biurem Zarządu Okręgowego i ustalenie nowego, dogodnego terminu.</text:p>
      <text:p text:style-name="P11"><text:s text:c="8"/>8. W przypadku złagodzenia przez Rząd restrykcji dotyczących przebywania osób na obiektach strzelnic powyższe zasady zostaną uaktualnione. <text:s text:c="2"/></text:p>
      <text:p text:style-name="P8"/>
      <text:p text:style-name="P9"/>
      <text:p text:style-name="P9"><text:tab/><text:tab/><text:tab/><text:tab/><text:tab/><text:tab/><text:tab/><text:tab/><text:tab/></text:p>
      <text:p text:style-name="P9"/>
      <text:p text:style-name="P9"/>
      <text:p text:style-name="P9"/>
      <text:p text:style-name="P9"/>
      <text:p text:style-name="P9"/>
      <text:p text:style-name="P15"><text:span text:style-name="Domyślna_20_czcionka_20_akapitu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font-size="11pt" style:font-size-asian="11pt" style:language-asian="en" style:country-asian="US" style:font-size-complex="11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cm" fo:text-indent="-2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">
      <style:paragraph-properties fo:text-align="center" style:justify-single-word="false">
        <style:tab-stops>
          <style:tab-stop style:position="2.995cm"/>
          <style:tab-stop style:position="4.796cm"/>
        </style:tab-stops>
      </style:paragraph-properties>
    </style:style>
    <style:style style:name="MP4" style:family="paragraph" style:parent-style-name="Heading">
      <style:paragraph-properties fo:text-align="center" style:justify-single-word="false">
        <style:tab-stops>
          <style:tab-stop style:position="2.995cm"/>
          <style:tab-stop style:position="4.796cm"/>
        </style:tab-stops>
      </style:paragraph-properties>
      <style:text-properties fo:font-variant="small-caps" style:font-name="Garamond" fo:font-size="20pt" fo:font-weight="bold" style:font-size-asian="20pt" style:font-weight-asian="bold" style:font-size-complex="20pt"/>
    </style:style>
    <style:style style:name="MP5" style:family="paragraph" style:parent-style-name="Footer">
      <style:paragraph-properties fo:margin-left="0cm" fo:margin-right="0cm" fo:text-indent="4.995cm" style:auto-text-indent="false"/>
    </style:style>
    <style:style style:name="MP6" style:family="paragraph" style:parent-style-name="Footer">
      <style:paragraph-properties>
        <style:tab-stops>
          <style:tab-stop style:position="0.66cm"/>
          <style:tab-stop style:position="8.001cm" style:type="center"/>
          <style:tab-stop style:position="16.002cm" style:type="right"/>
        </style:tab-stops>
      </style:paragraph-properties>
      <style:text-properties fo:color="#70ad47" style:font-name="Garamond" fo:font-size="12pt" fo:text-shadow="1pt 1pt" style:font-size-asian="12pt" style:font-size-complex="12pt"/>
    </style:style>
    <style:style style:name="MP7" style:family="paragraph" style:parent-style-name="Footer">
      <style:paragraph-properties fo:text-align="center" style:justify-single-word="false"/>
      <style:text-properties fo:color="#00331a" style:font-name="Garamond"/>
    </style:style>
    <style:style style:name="MT1" style:family="text">
      <style:text-properties style:language-asian="pl" style:country-asian="PL"/>
    </style:style>
    <style:style style:name="MT2" style:family="text">
      <style:text-properties fo:font-variant="small-caps" fo:color="#70ad47" style:font-name="Garamond" fo:font-size="32pt" fo:font-weight="bold" style:font-size-asian="32pt" style:font-weight-asian="bold" style:font-size-complex="32pt" style:font-weight-complex="bold"/>
    </style:style>
    <style:style style:name="MT3" style:family="text">
      <style:text-properties fo:font-variant="small-caps" fo:color="#70ad47" style:font-name="Garamond" fo:font-size="12pt" fo:text-shadow="1pt 1pt" style:font-size-asian="12pt" style:font-size-complex="12pt"/>
    </style:style>
    <style:style style:name="MT4" style:family="text">
      <style:text-properties fo:color="#70ad47" style:font-name="Garamond" fo:font-size="12pt" fo:text-shadow="1pt 1pt" style:font-size-asian="12pt" style:font-size-complex="12pt"/>
    </style:style>
    <style:style style:name="MT5" style:family="text">
      <style:text-properties fo:color="#00331a" style:font-name="Garamond"/>
    </style:style>
    <style:style style:name="MT6" style:family="text">
      <style:text-properties fo:color="#0000ff" style:font-name="Garamon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  <style:master-page style:name="MPF0" style:page-layout-name="Mpm2" style:next-style-name="MP0">
      <style:header>
        <text:p text:style-name="Standard"><draw:frame draw:style-name="Mfr1" draw:name="Picture 3" text:anchor-type="paragraph" svg:x="0.032cm" svg:y="-0.293cm" svg:width="3.016cm" style:rel-width="scale" svg:height="3.06cm" style:rel-height="scale" draw:z-index="0"><draw:image xlink:href="Pictures/100000000000030400000310A1A60B80F6CB9EF7.jpg" xlink:type="simple" xlink:show="embed" xlink:actuate="onLoad" loext:mime-type="image/jpeg"/><svg:desc>C:\Users\Bożena\AppData\Local\Microsoft\Windows\INetCache\Content.Word\byk zdj.jpg</svg:desc></draw:frame><text:span text:style-name="Domyślna_20_czcionka_20_akapitu"><text:span text:style-name="MT1"/></text:span></text:p>
        <text:p text:style-name="MP3"><text:span text:style-name="Domyślna_20_czcionka_20_akapitu"><text:span text:style-name="MT2"><text:tab/>Polski Związek Łowiecki</text:span></text:span><text:span text:style-name="Domyślna_20_czcionka_20_akapitu"><text:span text:style-name="MT3"> </text:span></text:span><text:span text:style-name="Domyślna_20_czcionka_20_akapitu"><text:span text:style-name="MT2"><text:s text:c="2"/></text:span></text:span></text:p>
        <text:p text:style-name="MP4"><text:tab/></text:p>
        <text:p text:style-name="Heading"/>
      </style:header>
      <style:footer>
        <text:p text:style-name="MP5"><draw:frame draw:style-name="Mfr1" draw:name="Obraz 4" text:anchor-type="paragraph" svg:x="0.303cm" svg:y="0.009cm" svg:width="1.836cm" style:rel-width="scale" svg:height="1.715cm" style:rel-height="scale" draw:z-index="1"><draw:image xlink:href="Pictures/100000000000030400000310A1A60B80F6CB9EF7.jpg" xlink:type="simple" xlink:show="embed" xlink:actuate="onLoad" loext:mime-type="image/jpeg"/><svg:desc>C:\Users\Bożena\AppData\Local\Microsoft\Windows\INetCache\Content.Word\byk zdj.jpg</svg:desc></draw:frame><text:span text:style-name="Domyślna_20_czcionka_20_akapitu"><text:span text:style-name="MT4"><text:s text:c="9"/>Polski Związek Łowiecki</text:span></text:span></text:p>
        <text:p text:style-name="MP6"><text:tab/><text:tab/>Zarząd Okręgowy w Słupsku</text:p>
        <text:p text:style-name="MP7">76-200 SŁUPSK, ul. Nowowiejska 13, tel. 59/842 30 32</text:p>
        <text:p text:style-name="MP2"><text:span text:style-name="Domyślna_20_czcionka_20_akapitu"><text:span text:style-name="MT5">e-mail: </text:span></text:span><text:a xlink:type="simple" xlink:href="mailto:zo.slupsk@pzlow.pl" office:target-frame-name="_top" xlink:show="replace" text:style-name="Internet_20_link" text:visited-style-name="Visited_20_Internet_20_Link"><text:span text:style-name="Domyślna_20_czcionka_20_akapitu"><text:span text:style-name="MT6">zo.slupsk@pzlow.pl</text:span></text:span></text:a><text:span text:style-name="Domyślna_20_czcionka_20_akapitu"><text:span text:style-name="MT5">, strona internetowa </text:span></text:span><text:a xlink:type="simple" xlink:href="https://www.slupsk.pzlow.pl/" office:target-frame-name="_top" xlink:show="replace" text:style-name="Internet_20_link" text:visited-style-name="Visited_20_Internet_20_Link"><text:span text:style-name="Domyślna_20_czcionka_20_akapitu"><text:span text:style-name="MT6">https://www.slupsk.pzlow.pl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 LibreOffice_project/7bcb35dc3024a62dea0caee87020152d1ee96e71</meta:generator>
    <dc:title/>
    <meta:initial-creator>Piotr Wójcik</meta:initial-creator>
    <meta:creation-date>2020-05-11T13:54:00Z</meta:creation-date>
    <dc:date>2020-05-26T14:36:17.126000000</dc:date>
    <meta:print-date>2020-05-15T07:31:00Z</meta:print-date>
    <meta:editing-cycles>15</meta:editing-cycles>
    <meta:editing-duration>PT4H23M39S</meta:editing-duration>
    <meta:document-statistic meta:table-count="0" meta:image-count="2" meta:object-count="0" meta:page-count="2" meta:paragraph-count="27" meta:word-count="357" meta:character-count="2607" meta:non-whitespace-character-count="21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STRZELNICA.odt/Normal.dotm"/>
  </office:meta>
</office:document-meta>
</file>