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Hiperłącze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ZGŁOSZENIE / OŚWIADCZENIE</text:p>
      <text:p text:style-name="P20"/>
      <text:p text:style-name="P21"><text:s/>Ja niżej podpisana(ny) oświadczam, że:<text:s/></text:p>
      <text:p text:style-name="P22"/>
      <text:p text:style-name="P23">1. Wyrażam chęć udziału w kursie organizowanym przez Zarząd Okręgowy PZŁ w Słupsku na uprawnienia selekcjonerskie samców zwierzyny płowej i muflonów, który odbędzie się<text:s/><text:s text:c="24"/>w formie zdalnej.<text:s/></text:p>
      <text:p text:style-name="P24"/>
      <text:p text:style-name="P25"><text:span text:style-name="T26">2. Zapoznałam(em) się i akceptuję regulamin kursu na uprawnienia selekcjonerskie samców zwierzyny płowej i muflonów realizowany przez Zarząd Okręgowy PZŁ w Słupsku za pomocą urządzeń do komunikowania się na odległość, który zamieszczono na stronie internetowej<text:s/></text:span><text:a xlink:href="http://www.slupsk.pzlow.pl" office:target-frame-name="_top" xlink:show="replace"><text:span text:style-name="T27">www.slupsk.pzlow.pl</text:span></text:a><text:span text:style-name="T28">.<text:s/></text:span></text:p>
      <text:p text:style-name="P29"/>
      <text:p text:style-name="P30">3. Wyrażam zgodę na gromadzenie, przechowywanie i przetwarzanie moich danych osobowych przez PZŁ w związku z przygotowaniem i realizacją niniejszego kursu.</text:p>
      <text:p text:style-name="P31"/>
      <text:p text:style-name="P32"/>
      <text:p text:style-name="P33"/>
      <text:p text:style-name="P34"/>
      <text:p text:style-name="P35">…………………………<text:tab/><text:tab/><text:tab/><text:tab/><text:tab/><text:s text:c="6"/>………………………………</text:p>
      <text:p text:style-name="P36">Imię i nazwisko*<text:tab/><text:tab/><text:tab/><text:tab/><text:tab/><text:tab/><text:tab/><text:s text:c="8"/>Data i podpis*</text:p>
      <text:p text:style-name="P37"/>
      <text:p text:style-name="P38"/>
      <text:p text:style-name="P39"/>
      <text:p text:style-name="P40">………………………………………………………….</text:p>
      <text:p text:style-name="P41">(adres e-mail)*</text:p>
      <text:p text:style-name="P42"/>
      <text:p text:style-name="P43"/>
      <text:p text:style-name="P44"/>
      <text:p text:style-name="P45">……………………………………………………………</text:p>
      <text:p text:style-name="P46">(numer telefonu)*<text:s/></text:p>
      <text:p text:style-name="P47"/>
      <text:p text:style-name="P48"/>
      <text:p text:style-name="P49"/>
      <text:p text:style-name="P50"/>
      <text:p text:style-name="P51">*wypełnić w sposób czytelny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a1" style:display-name="Lista1" style:family="paragraph" style:parent-style-name="Normalny">
      <style:paragraph-properties fo:text-align="justify" style:vertical-align="auto" fo:margin-left="0.4923in" fo:text-indent="-0.2951in">
        <style:tab-stops/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2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73in"/>
      </style:footer-style>
    </style:page-layout>
    <style:style style:name="P2" style:parent-style-name="Nagłówek" style:family="paragraph">
      <style:paragraph-properties fo:text-indent="-0.7875in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</style:style>
    <style:style style:name="T6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T7" style:parent-style-name="Domyślnaczcionkaakapitu" style:family="text">
      <style:text-properties style:font-name="Garamond" fo:font-variant="small-caps" fo:text-shadow="0.0138in 0.0138in 0in #000000" fo:color="#70AD47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P9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  <style:text-properties style:font-name="Garamond" fo:font-weight="bold" style:font-weight-asian="bold" fo:font-variant="small-caps" fo:font-size="20pt" style:font-size-asian="20pt" style:font-size-complex="20pt"/>
    </style:style>
    <style:style style:name="P10" style:parent-style-name="Stopka" style:family="paragraph">
      <style:paragraph-properties fo:text-indent="1.9666in"/>
    </style:style>
    <style:style style:name="T11" style:parent-style-name="Domyślnaczcionkaakapitu" style:family="text">
      <style:text-properties fo:color="#70AD47" style:language-asian="pl" style:country-asian="PL"/>
    </style:style>
    <style:style style:name="T12" style:parent-style-name="Domyślnaczcionkaakapitu" style:family="text">
      <style:text-properties style:font-name="Garamond" fo:text-shadow="0.0138in 0.0138in 0in #000000" fo:color="#70AD47" fo:font-size="12pt" style:font-size-asian="12pt" style:font-size-complex="12pt"/>
    </style:style>
    <style:style style:name="P13" style:parent-style-name="Stopka" style:family="paragraph">
      <style:paragraph-properties>
        <style:tab-stops>
          <style:tab-stop style:type="left" style:position="0.2597in"/>
          <style:tab-stop style:type="center" style:position="3.15in"/>
          <style:tab-stop style:type="right" style:position="6.3in"/>
        </style:tab-stops>
      </style:paragraph-properties>
      <style:text-properties style:font-name="Garamond" fo:text-shadow="0.0138in 0.0138in 0in #000000" fo:color="#70AD47" fo:font-size="12pt" style:font-size-asian="12pt" style:font-size-complex="12pt"/>
    </style:style>
    <style:style style:name="P14" style:parent-style-name="Stopka" style:family="paragraph">
      <style:paragraph-properties fo:text-align="center"/>
      <style:text-properties style:font-name="Garamond" fo:color="#00331A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Garamond" fo:color="#00331A"/>
    </style:style>
    <style:style style:name="T17" style:parent-style-name="Domyślnaczcionkaakapitu" style:family="text">
      <style:text-properties style:font-name="Garamond" fo:color="#00331A"/>
    </style:style>
    <style:style style:name="T18" style:parent-style-name="Domyślnaczcionkaakapitu" style:family="text">
      <style:text-properties style:font-name="Garamond" fo:color="#00331A"/>
    </style:style>
    <style:style style:name="T19" style:parent-style-name="Domyślnaczcionkaakapitu" style:family="text">
      <style:text-properties style:font-name="Garamond" fo:color="#00331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Picture 3" text:anchor-type="paragraph" svg:x="0.0125in" svg:y="-0.11528in" svg:width="1.1875in" svg:height="1.20486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/text:p>
        <text:p text:style-name="P5"><text:span text:style-name="T6"><text:tab/>Polski Związek Łowiecki</text:span><text:span text:style-name="T7"><text:s/></text:span><text:span text:style-name="T8"><text:s text:c="2"/></text:span></text:p>
        <text:p text:style-name="P9"><text:tab/></text:p>
        <text:p text:style-name="Nagłówek"/>
      </style:header>
      <style:footer>
        <text:p text:style-name="P10"><text:span text:style-name="T11"><draw:frame draw:z-index="251661312" draw:style-name="a1" draw:name="Obraz 4" text:anchor-type="paragraph" svg:x="0.11924in" svg:y="0.00374in" svg:width="0.7234in" svg:height="0.6747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text:span text:style-name="T12"><text:s text:c="9"/>Polski Związek Łowiecki</text:span></text:p>
        <text:p text:style-name="P13"><text:tab/><text:tab/>Zarząd Okręgowy w<text:s/>Słupsku</text:p>
        <text:p text:style-name="P14">76-200 SŁUPSK, ul. Nowowiejska 13, tel. 59/842 30 32</text:p>
        <text:p text:style-name="P15"><text:span text:style-name="T16">e-mail:<text:s/></text:span><text:a xlink:href="mailto:zo.slupsk@pzlow.pl" office:target-frame-name="_top" xlink:show="replace"><text:span text:style-name="T17">zo.slupsk@pzlow.pl</text:span></text:a><text:span text:style-name="T18">, strona internetowa<text:s/></text:span><text:a xlink:href="https://www.slupsk.pzlow.pl/" office:target-frame-name="_top" xlink:show="replace"><text:span text:style-name="T19">https://www.slupsk.pzl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Wójcik</meta:initial-creator>
    <dc:creator>Michał Pobiedziński</dc:creator>
    <meta:creation-date>2021-05-04T12:37:00Z</meta:creation-date>
    <dc:date>2021-05-04T12:37:00Z</dc:date>
    <meta:print-date>2021-03-25T09:2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70" meta:row-count="6" meta:non-whitespace-character-count="833"/>
  </office:meta>
</office:document-meta>
</file>