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fo:line-height="115%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P20" style:parent-style-name="Normalny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P21" style:parent-style-name="Normalny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P22" style:parent-style-name="Normalny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P23" style:parent-style-name="Normalny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P24" style:parent-style-name="Normalny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/>
    </style:style>
    <style:style style:name="P25" style:parent-style-name="Normalny" style:family="paragraph">
      <style:paragraph-properties fo:text-align="center" fo:line-height="150%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/>
    </style:style>
    <style:style style:name="P26" style:parent-style-name="Normalny" style:family="paragraph">
      <style:paragraph-properties fo:text-align="justify"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29" style:parent-style-name="Normalny" style:family="paragraph">
      <style:paragraph-properties fo:text-align="justify"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30" style:parent-style-name="Normalny" style:family="paragraph">
      <style:paragraph-properties fo:line-height="150%"/>
      <style:text-properties style:font-name="Times New Roman" style:font-name-asian="Times New Roman" fo:color="#FF0000" style:letter-kerning="false" fo:font-size="12pt" style:font-size-asian="12pt" style:font-size-complex="12pt"/>
    </style:style>
    <style:style style:name="P31" style:parent-style-name="Normalny" style:family="paragraph">
      <style:paragraph-properties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33" style:parent-style-name="Normalny" style:family="paragraph">
      <style:paragraph-properties fo:line-height="150%"/>
      <style:text-properties style:font-name="Times New Roman" style:font-name-asian="Times New Roman" style:letter-kerning="false" fo:font-size="12pt" style:font-size-asian="12pt" style:font-size-complex="12pt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line-height="150%">
        <style:tab-stops>
          <style:tab-stop style:type="center" style:position="3.15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line-height="150%"/>
      <style:text-properties style:font-name="Times New Roman" fo:color="#FF0000" fo:font-size="12pt" style:font-size-asian="12pt" style:font-size-complex="12pt"/>
    </style:style>
    <style:style style:name="P95" style:parent-style-name="Normalny" style:family="paragraph">
      <style:paragraph-properties fo:line-height="150%"/>
    </style:style>
    <style:style style:name="T9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8pt" style:font-size-asian="18pt" style:font-size-complex="18pt"/>
    </style:style>
    <style:style style:name="P11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5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6" style:parent-style-name="Normalny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ny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 OTWARTE ZAWODY ŁUCZNICZE</text:p>
      <text:p text:style-name="P20">O PUCHAR</text:p>
      <text:p text:style-name="P21">ŁOWCZEGO OKRĘGOWEGO PZŁ W SŁUPSKU</text:p>
      <text:p text:style-name="P22">MIASTKO – 01.08.2021 rok</text:p>
      <text:p text:style-name="P23"/>
      <text:p text:style-name="P24"/>
      <text:p text:style-name="P25">REGULAMIN</text:p>
      <text:p text:style-name="P26">ORGANIZATOR: Zarząd Okręgowy Polskiego Związku Łowieckiego w Słupsku</text:p>
      <text:p text:style-name="P27">WSPÓŁORGANIZATOR: komisja ds. łucznictwa przy<text:s/>Zarządzie Okręgowym PZŁ w Słupsku</text:p>
      <text:p text:style-name="P28"/>
      <text:p text:style-name="P29">DATA: 01.08.2021 – NIEDZIELA, godz. 9:00</text:p>
      <text:p text:style-name="P30"/>
      <text:p text:style-name="P31">-MIEJSCE: strzelnica myśliwska Polskiego Związku Łowieckiego w Miastku, ul. Leśna, <text:s text:c="12"/>77-200 Miastko</text:p>
      <text:p text:style-name="P32"/>
      <text:p text:style-name="P33">OGÓLNE ZASADY<text:s/>OBOWIĄZUJĄCE PODCZAS TRWANIA ZAWODÓW:</text:p>
      <text:p text:style-name="P34"><text:span text:style-name="T35">1</text:span><text:span text:style-name="T36">.<text:s/></text:span><text:span text:style-name="T37">Zawody odbędą się na zasadach turnieju 3D do ustawionych 14 figur imitujących zwierzynę łowną w dwóch przejściach (czyli łącznie oddajemy strzały do 28 celów).</text:span></text:p>
      <text:p text:style-name="P38">2. Na terenie zawodów obowiązuje bezwzględny zakaz<text:s/>spożywania alkoholu.<text:s/></text:p>
      <text:p text:style-name="P39">3. Dla zwiększenia bezpieczeństwa, w trakcie sesji 3D zostaną wyznaczone strefy dostępne tylko dla uczestników. Poruszanie się publiczności na terenie zawodów możliwe będzie po wyznaczonych ścieżkach.<text:s/></text:p>
      <text:p text:style-name="P40">4. Zawody odbędą się z udziałem<text:s/>publiczności.</text:p>
      <text:p text:style-name="P41">5. Wymagana ilość strzał – minimum 6.<text:s/></text:p>
      <text:p text:style-name="P42">6. Zawody odbędą<text:s/>się niezależnie od warunków pogodowych.<text:s/></text:p>
      <text:p text:style-name="P43">7. W przypadku złamania zasad (zwłaszcza nr<text:s/>2) organizator zastrzega sobie prawo do wyproszenia takiej osoby i automatycznej dyskwalifikacji.</text:p>
      <text:p text:style-name="P44"/>
      <text:p text:style-name="P45"/>
      <text:soft-page-break/>
      <text:p text:style-name="P46">OGÓLNE ZASADY SANITARNE OBOWIĄZUJĄCE PODCZAS TRWANIA TURNIEJU:<text:s/></text:p>
      <text:p text:style-name="P47">1. Podczas zawodów obecny będzie ratownik medyczny.</text:p>
      <text:p text:style-name="P48">2. W trakcie zapisów zawodnicy powinni ustawić się w kolejce z zachowaniem stosownego dystansu społecznego.<text:s/></text:p>
      <text:p text:style-name="P49">3. Zawodnicy obowiązani są do wypełnienia ankiety na temat stanu swojego zdrowia, w celu wykluczenia ewentualnego<text:s/>rozprzestrzeniania się wirusa SARS COV-2.</text:p>
      <text:p text:style-name="P50">4. Na terenie zawodów wyznaczony zostanie punkt wydawania posiłków,<text:s/>w<text:s/>którym:<text:s/></text:p>
      <text:p text:style-name="P51">- wyznaczony będzie punkt z płynem do dezynfekcji.</text:p>
      <text:p text:style-name="P52"><text:s/>- zawodnik przed odbiorem posiłku powinien zdezynfekować ręce, w wyznaczonym do tego punkcie,<text:s/></text:p>
      <text:p text:style-name="P53">- zawodnicy powinni ustawiać się<text:s/>w kolejce z zachowaniem dwumetrowego dystansu</text:p>
      <text:p text:style-name="P54">5. Jeśli uczestnik zawodów zaobserwuje u siebie takie objawy jak: gorączka oraz jeden z objawów: kaszel, duszność, nadmierna potliwość, ból mięśni, zmęczenie - powinien niezwłocznie udać się do wyznaczonego przez organizatora miejsca izolacji i zgłosić ten fakt ratownikowi medycznemu.</text:p>
      <text:p text:style-name="P55"/>
      <text:p text:style-name="P56">HARMONOGRAM ZAWODÓW:</text:p>
      <text:p text:style-name="P57">1. 9:00 -10:00- REJESTRACJA ZAWODNIKÓW<text:s/></text:p>
      <text:p text:style-name="P58"><text:span text:style-name="T59">2. 10:00 - ROZPOCZĘCIE ZAWODÓW –</text:span><text:span text:style-name="T60"><text:s/></text:span><text:span text:style-name="T61">Odprawa</text:span></text:p>
      <text:p text:style-name="P62">3. 12:00 - PRZERWA OBIADOWA</text:p>
      <text:p text:style-name="P63">4. ok godz. 13:30 - KONIEC STRZELANIA</text:p>
      <text:p text:style-name="P64">5. ok.<text:s/>godz. 14:00- KONKURENCJA INDYWIDUALNA DLA CHĘTNYCH<text:s/><text:s text:c="21"/>”LONG SHOT”</text:p>
      <text:p text:style-name="P65">6. ok. 14.30 – KONKURENCJE NIESPODZIANKI DLA CHĘTNYCH</text:p>
      <text:p text:style-name="P66">7. ok godz.15:00 WRĘCZENIE PUCHARÓW I DYPLOMÓW</text:p>
      <text:p text:style-name="P67"/>
      <text:p text:style-name="P68">KATEGORIE SPRZĘTOWE:<text:s/></text:p>
      <text:p text:style-name="P69"><text:span text:style-name="T70">1. Łuki tradycyjne i historyczne bez osprzętu</text:span><text:span text:style-name="T71"><text:s/>– bez<text:s/></text:span><text:span text:style-name="T72">celowników, stabilizatorów, obciążników – (jednoczęściowe bez okna, bez półki).Dopuszcza się naturalne podpórki pod strzałę, oznaczenie miejsca osadzenia strzały na cięciwie. Nie dopuszcza się – okna, półek większych niż średnica strzały, znaków, nacięć lu</text:span><text:span text:style-name="T73">b stałych oznaczeń odległości na majdanie wystających i nie</text:span><text:span text:style-name="T74">wystających poza majdan lub cięciwę mogących pełnić rolę celownika. Strzały drewniane.<text:s/></text:span></text:p>
      <text:p text:style-name="P75"/>
      <text:p text:style-name="P76"><text:span text:style-name="T77">2. Łuki typu hunter i sportowe</text:span><text:span text:style-name="T78"><text:s/>– dozwolone celowniki, stabilizatory, klasyczne, naturalne, tradycyjne z pół</text:span><text:span text:style-name="T79">ką, hunter, sportowe, olimpijskie (z wyłączeniem łuków bloczkowych). Dopuszczalne są półki/podpórki pod strzałę, oznaczenie miejsca osadzenia strzały na cięciwie,<text:s/></text:span><text:soft-page-break/><text:span text:style-name="T80">znaki, nacięcia lub stałe oznaczenia. Strzały dowolne, groty tarczowe.<text:s/></text:span></text:p>
      <text:p text:style-name="P81"/>
      <text:p text:style-name="P82"><text:span text:style-name="T83">3. Łuki<text:s/></text:span><text:span text:style-name="T84">bloczkowe</text:span><text:span text:style-name="T85">– obowiązuje bezwzględny zakaz używania dalmierzy i jakichkolwiek przyrządów do pomiaru odległości. Strzały - groty tarczowe.<text:s/></text:span></text:p>
      <text:p text:style-name="P86"/>
      <text:p text:style-name="P87">PODZIAŁ ZE WZGLĘDU NA PŁEĆ:</text:p>
      <text:p text:style-name="P88"><text:s/>1. Kobiety</text:p>
      <text:p text:style-name="P89"><text:s/>2. Mężczyźni</text:p>
      <text:p text:style-name="P90"/>
      <text:p text:style-name="P91">KATEGORIE WIEKOWE:</text:p>
      <text:p text:style-name="P92">Dorośli – powyżej 16 lat;</text:p>
      <text:p text:style-name="P93">Dzieci i młodzież –<text:s/>do przeprowadzenia zawodów w tej kategorii zostanie wyznaczona osobna strefa z opiekunem.</text:p>
      <text:p text:style-name="P94"/>
      <text:p text:style-name="P95"><text:span text:style-name="T96">WPISOWE:<text:s/></text:span><text:span text:style-name="T97">70 złotych</text:span><text:span text:style-name="T98">,<text:s/></text:span><text:span text:style-name="T99">(dla dzieci i młodzieży</text:span><text:span text:style-name="T100"><text:s/>do 16 roku życia</text:span><text:span text:style-name="T101"><text:s/>udział w zawodach jest<text:s/></text:span><text:span text:style-name="T102">bezpłatny)</text:span></text:p>
      <text:p text:style-name="P103">W ramach opłaty wpisowej każdy zawodnik ma zagwarantowany ciepły posiłek, serwis kawowy, opiekę medyczną oraz upominek okolicznościowy.</text:p>
      <text:p text:style-name="P104">Wpisowe należy wpłacić na konto bankowe Zarządu Okręgowego PZŁ w Słupsku:</text:p>
      <text:p text:style-name="P105">BANK PEKAO SA I/O SŁUPSK 56 1240 3770 1111 0000 4068 2943</text:p>
      <text:p text:style-name="P106">W tytule płatności prosimy wpisać: Imię, Nazwisko – wpisowe na zawody łucznicze</text:p>
      <text:p text:style-name="P107"/>
      <text:p text:style-name="P108"><text:span text:style-name="T109">ZGŁOSZENIA BĘDĄ PRZYJMOWANE DROGĄ MAILOWĄ DO 23 LIPCA 2021 NA ADRES:</text:span><text:span text:style-name="T110"><text:s/></text:span><text:span text:style-name="T111">zo.slupsk@pzlow.pl</text:span></text:p>
      <text:p text:style-name="P112">W zgłoszeniu prosimy przesłać informację o chęci wzięcia<text:s/>udziału w zawodach (imię, nazwisko, kategorię sprzętową i wiekową oraz numer telefonu).<text:s/>Osoby decydujące się na wzięcie udziału<text:s/>w biesiadzie dnia 31.07.2021 r. o godz. 19:00, prosimy dopisać ,,+ biesiada”.</text:p>
      <text:p text:style-name="P113">LICZBA MIEJSC OGRANICZONA!!</text:p>
      <text:p text:style-name="P114">W przypadku zgłoszenia się większej ilości niż 70 zawodników, zostanie utworzona lista rezerwowa. W przypadku zrezygnowania zawodnika z udziału w zawodach, poinformujemy (drogą telefoniczną) zawodnika z listy rezerwowej o możliwości wzięcia udziału w zawodach.</text:p>
      <text:p text:style-name="P115"/>
      <text:p text:style-name="P116">Podczas strzelania obowiązkiem każdego zawodnika jest dbanie o bezpieczeństwo innych łuczników, publiczności oraz osób postronnych.<text:s/></text:p>
      <text:p text:style-name="P117">Wątpliwości względem punktacji na korzyść zawodnika.<text:s/></text:p>
      <text:soft-page-break/>
      <text:p text:style-name="P118">Wysłanie zgłoszenia jest równoznaczne z akceptacją powyższego Regulaminu.<text:s/></text:p>
      <text:p text:style-name="P119"/>
      <text:p text:style-name="P120">DODATKOWE INFORMACJE:</text:p>
      <text:p text:style-name="P121">Organizator: ZO PZŁ w Słupsku – tel. <text:s/>59-842-30-32<text:s/>ewentualnie 784-962-770</text:p>
      <text:p text:style-name="P122">Współorganizator: Przewodniczący komisji strzeleckiej – Witold Sikora 660 686 663</text:p>
      <text:p text:style-name="P123"/>
      <text:p text:style-name="P124">Organizator zapewnia miejsce na rozbicie namiotu bądź zaparkowanie kampera na terenie strzelnicy myśliwskiej PZŁ w Miastku w dniu poprzedzającym zawody od godziny 17.00 (31.07.2021 r.)</text:p>
      <text:p text:style-name="P125">Serdecznie zapraszamy zawodników na biesiadę, która odbędzie się w przeddzień zawodów pod wiatą na strzelnicy myśliwskiej PZŁ w Miastku. Rozpoczęcie o godzinie 19.00 (31.07.2021 r.). Informację o chęci przybycia na biesiadę prosimy zgłaszać drogą mailową wraz z informacją potwierdzającą udział w zawodach.</text:p>
      <text:p text:style-name="P126"/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ZO PZŁ Słupsk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a1" style:display-name="Lista1" style:family="paragraph" style:parent-style-name="Normalny">
      <style:paragraph-properties fo:text-align="justify" style:vertical-align="auto" fo:margin-left="0.4923in" fo:text-indent="-0.2951in">
        <style:tab-stops/>
      </style:paragraph-properties>
      <style:text-properties style:font-name="Times New Roman" style:font-name-asian="Times New Roman" style:letter-kerning="false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copre" style:display-name="acopr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62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73in"/>
      </style:footer-style>
    </style:page-layout>
    <style:style style:name="P2" style:parent-style-name="Nagłówek" style:family="paragraph">
      <style:paragraph-properties fo:text-indent="-0.7875in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agłówek" style:family="paragraph">
      <style:paragraph-properties fo:text-align="center">
        <style:tab-stops>
          <style:tab-stop style:type="left" style:position="1.1791in"/>
          <style:tab-stop style:type="left" style:position="1.8881in"/>
        </style:tab-stops>
      </style:paragraph-properties>
    </style:style>
    <style:style style:name="T6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T7" style:parent-style-name="Domyślnaczcionkaakapitu" style:family="text">
      <style:text-properties style:font-name="Garamond" fo:font-variant="small-caps" fo:text-shadow="0.0138in 0.0138in 0in #000000" fo:color="#70AD47" fo:font-size="12pt" style:font-size-asian="12pt" style:font-size-complex="12pt"/>
    </style:style>
    <style:style style:name="T8" style:parent-style-name="Domyślnaczcionkaakapitu" style:family="text">
      <style:text-properties style:font-name="Garamond" fo:font-weight="bold" style:font-weight-asian="bold" style:font-weight-complex="bold" fo:font-variant="small-caps" fo:color="#70AD47" fo:font-size="32pt" style:font-size-asian="32pt" style:font-size-complex="32pt"/>
    </style:style>
    <style:style style:name="P9" style:parent-style-name="Nagłówek" style:family="paragraph">
      <style:paragraph-properties fo:text-align="center">
        <style:tab-stops>
          <style:tab-stop style:type="left" style:position="1.1791in"/>
          <style:tab-stop style:type="left" style:position="1.8881in"/>
        </style:tab-stops>
      </style:paragraph-properties>
      <style:text-properties style:font-name="Garamond" fo:font-weight="bold" style:font-weight-asian="bold" fo:font-variant="small-caps" fo:font-size="20pt" style:font-size-asian="20pt" style:font-size-complex="20pt"/>
    </style:style>
    <style:style style:name="P10" style:parent-style-name="Stopka" style:family="paragraph">
      <style:paragraph-properties fo:text-indent="1.9666in"/>
    </style:style>
    <style:style style:name="T11" style:parent-style-name="Domyślnaczcionkaakapitu" style:family="text">
      <style:text-properties fo:color="#70AD47" style:language-asian="pl" style:country-asian="PL"/>
    </style:style>
    <style:style style:name="T12" style:parent-style-name="Domyślnaczcionkaakapitu" style:family="text">
      <style:text-properties style:font-name="Garamond" fo:text-shadow="0.0138in 0.0138in 0in #000000" fo:color="#70AD47" fo:font-size="12pt" style:font-size-asian="12pt" style:font-size-complex="12pt"/>
    </style:style>
    <style:style style:name="P13" style:parent-style-name="Stopka" style:family="paragraph">
      <style:paragraph-properties>
        <style:tab-stops>
          <style:tab-stop style:type="left" style:position="0.2597in"/>
          <style:tab-stop style:type="center" style:position="3.15in"/>
          <style:tab-stop style:type="right" style:position="6.3in"/>
        </style:tab-stops>
      </style:paragraph-properties>
      <style:text-properties style:font-name="Garamond" fo:text-shadow="0.0138in 0.0138in 0in #000000" fo:color="#70AD47" fo:font-size="12pt" style:font-size-asian="12pt" style:font-size-complex="12pt"/>
    </style:style>
    <style:style style:name="P14" style:parent-style-name="Stopka" style:family="paragraph">
      <style:paragraph-properties fo:text-align="center"/>
      <style:text-properties style:font-name="Garamond" fo:color="#00331A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Garamond" fo:color="#00331A"/>
    </style:style>
    <style:style style:name="T17" style:parent-style-name="Domyślnaczcionkaakapitu" style:family="text">
      <style:text-properties style:font-name="Garamond" fo:color="#00331A"/>
    </style:style>
    <style:style style:name="T18" style:parent-style-name="Domyślnaczcionkaakapitu" style:family="text">
      <style:text-properties style:font-name="Garamond" fo:color="#00331A"/>
    </style:style>
    <style:style style:name="T19" style:parent-style-name="Domyślnaczcionkaakapitu" style:family="text">
      <style:text-properties style:font-name="Garamond" fo:color="#00331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Standard"><text:span text:style-name="T4"><draw:frame draw:z-index="251659264" draw:style-name="a0" draw:name="Picture 3" text:anchor-type="paragraph" svg:x="0.0125in" svg:y="-0.11528in" svg:width="1.1875in" svg:height="1.20486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/text:span></text:p>
        <text:p text:style-name="P5"><text:span text:style-name="T6"><text:tab/>Polski Związek Łowiecki</text:span><text:span text:style-name="T7"><text:s/></text:span><text:span text:style-name="T8"><text:s text:c="2"/></text:span></text:p>
        <text:p text:style-name="P9"><text:tab/></text:p>
        <text:p text:style-name="Nagłówek"/>
      </style:header>
      <style:footer>
        <text:p text:style-name="P10"><text:span text:style-name="T11"><draw:frame draw:z-index="251661312" draw:style-name="a1" draw:name="Obraz 4" text:anchor-type="paragraph" svg:x="0.11924in" svg:y="0.00374in" svg:width="0.7234in" svg:height="0.6747in" style:rel-width="scale" style:rel-height="scale"><draw:image xlink:href="media/image1.jpeg" xlink:type="simple" xlink:show="embed" xlink:actuate="onLoad"/><svg:title/><svg:desc>C:\Users\Bożena\AppData\Local\Microsoft\Windows\INetCache\Content.Word\byk zdj.jpg</svg:desc></draw:frame></text:span><text:span text:style-name="T12"><text:s text:c="9"/>Polski Związek Łowiecki</text:span></text:p>
        <text:p text:style-name="P13"><text:tab/><text:tab/>Zarząd Okręgowy w Słupsku</text:p>
        <text:p text:style-name="P14">76-200 SŁUPSK, ul. Nowowiejska 13, tel. 59/842 30 32</text:p>
        <text:p text:style-name="P15"><text:span text:style-name="T16">e-mail:<text:s/></text:span><text:a xlink:href="mailto:zo.slupsk@pzlow.pl" office:target-frame-name="_top" xlink:show="replace"><text:span text:style-name="T17">zo.slupsk@pzlow.pl</text:span></text:a><text:span text:style-name="T18">, strona internetowa<text:s/></text:span><text:a xlink:href="https://www.slupsk.pzlow.pl/" office:target-frame-name="_top" xlink:show="replace"><text:span text:style-name="T19">https://www.slupsk.pzlow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 Wójcik</meta:initial-creator>
    <dc:creator>Michał Pobiedziński</dc:creator>
    <meta:creation-date>2021-07-08T08:14:00Z</meta:creation-date>
    <dc:date>2021-07-08T08:14:00Z</dc:date>
    <meta:print-date>2021-07-08T08:00:00Z</meta:print-date>
    <meta:template xlink:href="Normal" xlink:type="simple"/>
    <meta:editing-cycles>2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0" meta:character-count="5734" meta:row-count="41" meta:non-whitespace-character-count="4925"/>
  </office:meta>
</office:document-meta>
</file>