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left="3.4416in" fo:text-indent="0.4916in">
        <style:tab-stops/>
      </style:paragraph-properties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/>
    </style:style>
    <style:style style:name="P2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Normalny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/>
    </style:style>
    <style:style style:name="P59" style:parent-style-name="Normalny" style:family="paragraph">
      <style:paragraph-properties fo:text-align="justify" fo:line-height="115%"/>
      <style:text-properties style:font-name="Times New Roman" fo:font-style="italic" style:font-style-asian="italic" style:font-style-complex="italic"/>
    </style:style>
    <style:style style:name="P60" style:parent-style-name="Normalny" style:family="paragraph">
      <style:paragraph-properties fo:text-align="justify" fo:line-height="115%"/>
      <style:text-properties style:font-name="Times New Roman" fo:font-style="italic" style:font-style-asian="italic" style:font-style-complex="italic"/>
    </style:style>
    <style:style style:name="P61" style:parent-style-name="Normalny" style:family="paragraph">
      <style:paragraph-properties fo:text-align="justify" fo:line-height="115%"/>
      <style:text-properties style:font-name="Times New Roman" fo:font-style="italic" style:font-style-asian="italic" style:font-style-complex="italic"/>
    </style:style>
    <style:style style:name="P62" style:parent-style-name="Akapitzlistą" style:list-style-name="LFO3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…………………….., ………………</text:p>
      <text:p text:style-name="P20"><text:span text:style-name="T21"><text:s text:c="4"/></text:span><text:span text:style-name="T22">miejscowość <text:s text:c="24"/>data</text:span></text:p>
      <text:p text:style-name="P23"/>
      <text:p text:style-name="P24"/>
      <text:p text:style-name="P25"/>
      <text:p text:style-name="P26">ZGŁOSZENIE</text:p>
      <text:p text:style-name="P27"/>
      <text:p text:style-name="P28"/>
      <text:p text:style-name="P29">Zgłaszam chęć uczestnictwa w organizowanym przez Zarząd Okręgowy Polskiego Związku Łowieckiego w Słupsku kursie na podstawowe uprawnienia do wykonywania polowania.</text:p>
      <text:p text:style-name="P30"/>
      <text:p text:style-name="P31">Jednocześnie wyrażam zgodę na gromadzenie, przechowywanie i przetwarzanie moich danych osobowych przez PZŁ w związku z realizacją kursu.</text:p>
      <text:p text:style-name="P32"/>
      <text:p text:style-name="P33"/>
      <text:p text:style-name="P34"/>
      <text:p text:style-name="P35"/>
      <text:p text:style-name="P36">Imię i nazwisko: ………………………………………</text:p>
      <text:p text:style-name="P37"/>
      <text:p text:style-name="P38">Adres e-mail: <text:s text:c="5"/>………………………………………</text:p>
      <text:p text:style-name="P39"/>
      <text:p text:style-name="P40">Numer telefonu: ………………………………………</text:p>
      <text:p text:style-name="P41"/>
      <text:p text:style-name="P42">Macierzysty Zarząd Okręgowy PZŁ: ………………………….</text:p>
      <text:p text:style-name="P43"/>
      <text:p text:style-name="P44"/>
      <text:p text:style-name="P45"/>
      <text:p text:style-name="P46"><text:tab/><text:tab/><text:tab/><text:tab/><text:tab/><text:tab/><text:tab/><text:tab/><text:tab/>…………………………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Podpis</text:span></text:p>
      <text:p text:style-name="P59"/>
      <text:p text:style-name="P60"/>
      <text:p text:style-name="P61"/>
      <text:list text:style-name="LFO3" text:continue-numbering="true">
        <text:list-item>
          <text:p text:style-name="P62"><text:span text:style-name="T63">WYPEŁNIĆ W SPOSÓB CZYTELNY!!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a1" style:display-name="Lista1" style:family="paragraph" style:parent-style-name="Normalny">
      <style:paragraph-properties fo:text-align="justify" style:vertical-align="auto" fo:margin-left="0.4923in" fo:text-indent="-0.2951in">
        <style:tab-stops/>
      </style:paragraph-properties>
      <style:text-properties style:font-name="Times New Roman" style:font-name-asian="Times New Roman" style:letter-kerning="false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629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73in"/>
      </style:footer-style>
    </style:page-layout>
    <style:style style:name="P2" style:parent-style-name="Nagłówek" style:family="paragraph">
      <style:paragraph-properties fo:text-indent="-0.7875in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agłówek" style:family="paragraph">
      <style:paragraph-properties fo:text-align="center">
        <style:tab-stops>
          <style:tab-stop style:type="left" style:position="1.1791in"/>
          <style:tab-stop style:type="left" style:position="1.8881in"/>
        </style:tab-stops>
      </style:paragraph-properties>
    </style:style>
    <style:style style:name="T6" style:parent-style-name="Domyślnaczcionkaakapitu" style:family="text">
      <style:text-properties style:font-name="Garamond" fo:font-weight="bold" style:font-weight-asian="bold" style:font-weight-complex="bold" fo:font-variant="small-caps" fo:color="#70AD47" fo:font-size="32pt" style:font-size-asian="32pt" style:font-size-complex="32pt"/>
    </style:style>
    <style:style style:name="T7" style:parent-style-name="Domyślnaczcionkaakapitu" style:family="text">
      <style:text-properties style:font-name="Garamond" fo:font-variant="small-caps" fo:text-shadow="0.0138in 0.0138in 0in #000000" fo:color="#70AD47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variant="small-caps" fo:color="#70AD47" fo:font-size="32pt" style:font-size-asian="32pt" style:font-size-complex="32pt"/>
    </style:style>
    <style:style style:name="P9" style:parent-style-name="Nagłówek" style:family="paragraph">
      <style:paragraph-properties fo:text-align="center">
        <style:tab-stops>
          <style:tab-stop style:type="left" style:position="1.1791in"/>
          <style:tab-stop style:type="left" style:position="1.8881in"/>
        </style:tab-stops>
      </style:paragraph-properties>
      <style:text-properties style:font-name="Garamond" fo:font-weight="bold" style:font-weight-asian="bold" fo:font-variant="small-caps" fo:font-size="20pt" style:font-size-asian="20pt" style:font-size-complex="20pt"/>
    </style:style>
    <style:style style:name="P10" style:parent-style-name="Stopka" style:family="paragraph">
      <style:paragraph-properties fo:text-indent="1.9666in"/>
    </style:style>
    <style:style style:name="T11" style:parent-style-name="Domyślnaczcionkaakapitu" style:family="text">
      <style:text-properties fo:color="#70AD47" style:language-asian="pl" style:country-asian="PL"/>
    </style:style>
    <style:style style:name="T12" style:parent-style-name="Domyślnaczcionkaakapitu" style:family="text">
      <style:text-properties style:font-name="Garamond" fo:text-shadow="0.0138in 0.0138in 0in #000000" fo:color="#70AD47" fo:font-size="12pt" style:font-size-asian="12pt" style:font-size-complex="12pt"/>
    </style:style>
    <style:style style:name="P13" style:parent-style-name="Stopka" style:family="paragraph">
      <style:paragraph-properties>
        <style:tab-stops>
          <style:tab-stop style:type="left" style:position="0.2597in"/>
          <style:tab-stop style:type="center" style:position="3.15in"/>
          <style:tab-stop style:type="right" style:position="6.3in"/>
        </style:tab-stops>
      </style:paragraph-properties>
      <style:text-properties style:font-name="Garamond" fo:text-shadow="0.0138in 0.0138in 0in #000000" fo:color="#70AD47" fo:font-size="12pt" style:font-size-asian="12pt" style:font-size-complex="12pt"/>
    </style:style>
    <style:style style:name="P14" style:parent-style-name="Stopka" style:family="paragraph">
      <style:paragraph-properties fo:text-align="center"/>
      <style:text-properties style:font-name="Garamond" fo:color="#00331A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Garamond" fo:color="#00331A"/>
    </style:style>
    <style:style style:name="T17" style:parent-style-name="Domyślnaczcionkaakapitu" style:family="text">
      <style:text-properties style:font-name="Garamond" fo:color="#00331A"/>
    </style:style>
    <style:style style:name="T18" style:parent-style-name="Domyślnaczcionkaakapitu" style:family="text">
      <style:text-properties style:font-name="Garamond" fo:color="#00331A"/>
    </style:style>
    <style:style style:name="T19" style:parent-style-name="Domyślnaczcionkaakapitu" style:family="text">
      <style:text-properties style:font-name="Garamond" fo:color="#00331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Standard"><text:span text:style-name="T4"><draw:frame draw:z-index="251659264" draw:style-name="a0" draw:name="Picture 3" text:anchor-type="paragraph" svg:x="0.0125in" svg:y="-0.11528in" svg:width="1.1875in" svg:height="1.20486in" style:rel-width="scale" style:rel-height="scale"><draw:image xlink:href="media/image1.jpeg" xlink:type="simple" xlink:show="embed" xlink:actuate="onLoad"/><svg:title/><svg:desc>C:\Users\Bożena\AppData\Local\Microsoft\Windows\INetCache\Content.Word\byk zdj.jpg</svg:desc></draw:frame></text:span></text:p>
        <text:p text:style-name="P5"><text:span text:style-name="T6"><text:tab/>Polski Związek Łowiecki</text:span><text:span text:style-name="T7"><text:s/></text:span><text:span text:style-name="T8"><text:s text:c="2"/></text:span></text:p>
        <text:p text:style-name="P9"><text:tab/></text:p>
        <text:p text:style-name="Nagłówek"/>
      </style:header>
      <style:footer>
        <text:p text:style-name="P10"><text:span text:style-name="T11"><draw:frame draw:z-index="251661312" draw:style-name="a1" draw:name="Obraz 4" text:anchor-type="paragraph" svg:x="0.11924in" svg:y="0.00374in" svg:width="0.7234in" svg:height="0.6747in" style:rel-width="scale" style:rel-height="scale"><draw:image xlink:href="media/image1.jpeg" xlink:type="simple" xlink:show="embed" xlink:actuate="onLoad"/><svg:title/><svg:desc>C:\Users\Bożena\AppData\Local\Microsoft\Windows\INetCache\Content.Word\byk zdj.jpg</svg:desc></draw:frame></text:span><text:span text:style-name="T12"><text:s text:c="9"/>Polski Związek Łowiecki</text:span></text:p>
        <text:p text:style-name="P13"><text:tab/><text:tab/>Zarząd Okręgowy w Słupsku</text:p>
        <text:p text:style-name="P14">76-200 SŁUPSK, ul. Nowowiejska 13, tel. 59/842 30 32</text:p>
        <text:p text:style-name="P15"><text:span text:style-name="T16">e-mail:<text:s/></text:span><text:a xlink:href="mailto:zo.slupsk@pzlow.pl" office:target-frame-name="_top" xlink:show="replace"><text:span text:style-name="T17">zo.slupsk@pzlow.pl</text:span></text:a><text:span text:style-name="T18">, strona internetowa<text:s/></text:span><text:a xlink:href="https://www.slupsk.pzlow.pl/" office:target-frame-name="_top" xlink:show="replace"><text:span text:style-name="T19">https://www.slupsk.pzlow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Wójcik</meta:initial-creator>
    <dc:creator>Magda Sudoł</dc:creator>
    <meta:creation-date>2025-12-08T13:55:00Z</meta:creation-date>
    <dc:date>2025-12-08T13:55:00Z</dc:date>
    <meta:print-date>2025-01-03T11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606" meta:row-count="4" meta:non-whitespace-character-count="521"/>
  </office:meta>
</office:document-meta>
</file>